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style:style>
    <style:style style:name="P2" style:family="paragraph" style:parent-style-name="Standard">
      <style:paragraph-properties fo:margin-top="0cm" fo:margin-bottom="0cm" loext:contextual-spacing="false" fo:line-height="150%"/>
      <style:text-properties style:font-name="Arial" fo:font-size="10pt" fo:font-weight="bold" style:font-size-asian="10pt" style:font-weight-asian="bold" style:font-name-complex="Arial" style:font-size-complex="10pt"/>
    </style:style>
    <style:style style:name="P3" style:family="paragraph" style:parent-style-name="Standard" style:master-page-name="Standard">
      <style:paragraph-properties fo:margin-top="0cm" fo:margin-bottom="0cm" loext:contextual-spacing="false" fo:line-height="150%" fo:text-align="center" style:justify-single-word="false" style:page-number="auto"/>
    </style:style>
    <style:style style:name="P4" style:family="paragraph" style:parent-style-name="Akapit_20_z_20_listą" style:list-style-name="WW8Num5">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Akapit_20_z_20_listą" style:list-style-name="WW8Num13">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Akapit_20_z_20_listą" style:list-style-name="WW8Num1">
      <style:paragraph-properties fo:margin-left="0cm" fo:margin-right="0cm" fo:margin-top="0cm" fo:margin-bottom="0cm" loext:contextual-spacing="false" fo:line-height="150%" fo:text-align="justify" style:justify-single-word="false" fo:text-indent="0cm" style:auto-text-indent="false"/>
    </style:style>
    <style:style style:name="P7" style:family="paragraph" style:parent-style-name="Akapit_20_z_20_listą" style:list-style-name="WW8Num7">
      <style:paragraph-properties fo:margin-left="0cm" fo:margin-right="0cm" fo:margin-top="0cm" fo:margin-bottom="0cm" loext:contextual-spacing="false" fo:line-height="150%" fo:text-align="justify" style:justify-single-word="false" fo:text-indent="0cm" style:auto-text-indent="false"/>
    </style:style>
    <style:style style:name="P8" style:family="paragraph" style:parent-style-name="Akapit_20_z_20_listą" style:list-style-name="WW8Num10">
      <style:paragraph-properties fo:margin-left="0cm" fo:margin-right="0cm" fo:margin-top="0cm" fo:margin-bottom="0cm" loext:contextual-spacing="false" fo:line-height="150%" fo:text-align="justify" style:justify-single-word="false" fo:text-indent="0cm" style:auto-text-indent="false"/>
    </style:style>
    <style:style style:name="P9" style:family="paragraph" style:parent-style-name="Akapit_20_z_20_listą" style:list-style-name="WW8Num11">
      <style:paragraph-properties fo:margin-left="0cm" fo:margin-right="0cm" fo:margin-top="0cm" fo:margin-bottom="0cm" loext:contextual-spacing="false" fo:line-height="150%" fo:text-align="justify" style:justify-single-word="false" fo:text-indent="0cm" style:auto-text-indent="false"/>
    </style:style>
    <style:style style:name="P10" style:family="paragraph" style:parent-style-name="Akapit_20_z_20_listą" style:list-style-name="WW8Num6">
      <style:paragraph-properties fo:margin-left="0cm" fo:margin-right="0cm" fo:margin-top="0cm" fo:margin-bottom="0cm" loext:contextual-spacing="false" fo:line-height="150%" fo:text-align="justify" style:justify-single-word="false" fo:text-indent="0cm" style:auto-text-indent="false"/>
    </style:style>
    <style:style style:name="P11" style:family="paragraph" style:parent-style-name="Akapit_20_z_20_listą" style:list-style-name="WW8Num13">
      <style:paragraph-properties fo:margin-left="0cm" fo:margin-right="0cm" fo:margin-top="0cm" fo:margin-bottom="0cm" loext: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2" style:family="paragraph" style:parent-style-name="Akapit_20_z_20_listą" style:list-style-name="WW8Num7">
      <style:paragraph-properties fo:margin-left="0cm" fo:margin-right="0cm" fo:margin-top="0cm" fo:margin-bottom="0cm" loext: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Akapit_20_z_20_listą">
      <style:paragraph-properties fo:margin-left="0cm" fo:margin-right="0cm" fo:margin-top="0cm" fo:margin-bottom="0cm" loext:contextual-spacing="true" fo:line-height="150%" fo:text-align="justify" style:justify-single-word="false" fo:text-indent="0cm" style:auto-text-indent="false"/>
    </style:style>
    <style:style style:name="P14" style:family="paragraph" style:parent-style-name="Akapit_20_z_20_listą" style:list-style-name="WW8Num6">
      <style:paragraph-properties fo:margin-left="0cm" fo:margin-right="0cm" fo:margin-top="0cm" fo:margin-bottom="0cm" loext:contextual-spacing="true" fo:line-height="150%" fo:text-align="justify" style:justify-single-word="false" fo:text-indent="0cm" style:auto-text-indent="false"/>
    </style:style>
    <style:style style:name="P15" style:family="paragraph" style:parent-style-name="Akapit_20_z_20_listą" style:list-style-name="WW8Num5">
      <style:paragraph-properties fo:margin-left="0cm" fo:margin-right="0cm" fo:margin-top="0cm" fo:margin-bottom="0cm" loext:contextual-spacing="true" fo:line-height="150%" fo:text-align="justify" style:justify-single-word="false" fo:text-indent="0cm" style:auto-text-indent="false"/>
    </style:style>
    <style:style style:name="P16" style:family="paragraph" style:parent-style-name="Akapit_20_z_20_listą" style:list-style-name="WW8Num12">
      <style:paragraph-properties fo:margin-left="0cm" fo:margin-right="0cm" fo:margin-top="0cm" fo:margin-bottom="0cm" loext:contextual-spacing="true" fo:line-height="150%" fo:text-align="justify" style:justify-single-word="false" fo:text-indent="0cm" style:auto-text-indent="false"/>
    </style:style>
    <style:style style:name="P17" style:family="paragraph" style:parent-style-name="Akapit_20_z_20_listą" style:list-style-name="WW8Num12">
      <style:paragraph-properties fo:margin-left="0cm" fo:margin-right="0cm" fo:margin-top="0cm" fo:margin-bottom="0cm" loext:contextual-spacing="true" fo:line-height="150%"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Akapit_20_z_20_listą" style:list-style-name="WW8Num1">
      <style:paragraph-properties fo:margin-left="0.25cm" fo:margin-right="0cm" fo:margin-top="0cm" fo:margin-bottom="0cm" loext:contextual-spacing="true" fo:line-height="150%" fo:text-align="justify" style:justify-single-word="false" fo:text-indent="-0.25cm" style:auto-text-indent="false"/>
    </style:style>
    <style:style style:name="P19"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0" style:family="paragraph">
      <style:paragraph-properties fo:margin-top="0cm" fo:margin-bottom="0.353cm" fo:line-height="115%" style:writing-mode="lr-tb"/>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text:display="true"/>
    </style:style>
    <style:style style:name="T6" style:family="text">
      <style:text-properties style:font-name-complex="Calibri"/>
    </style:style>
    <style:style style:name="T7" style:family="text">
      <style:text-properties fo:color="#7f7f7f" fo:letter-spacing="0.106cm"/>
    </style:style>
    <style:style style:name="T8" style:family="text">
      <style:text-properties style:use-window-font-color="true" style:font-name="Calibri" fo:font-size="10pt" fo:language="pl" fo:country="PL" style:font-name-asian="Calibri"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OLITYKA PRYWATNOŚCI SERWISU INTERNETOWEGO</text:span></text:p>
      <text:p text:style-name="P1"><text:span text:style-name="T1">WWW.VLNA.PL<text:tab/></text:span></text:p>
      <text:p text:style-name="P2"/>
      <text:list xml:id="list1600713979" text:style-name="WW8Num5">
        <text:list-item>
          <text:p text:style-name="P4"><text:span text:style-name="T2">Administratorem Danych Osobowych na stronie internetowej pod adresem: www.vlna.pl, zwaną dalej </text:span><text:span text:style-name="T1">Serwisem internetowym</text:span><text:span text:style-name="T2">, jest Danuta Herkt-Knapp prowadząca działalność gospodarczą pod firmą „VLNA Danuta Herkt-Knapp” z zakładem głównym pod adresem: </text:span><text:bookmark-start text:name="_Hlk524505924"/><text:span text:style-name="T2">ul. Młyńska 3, 64-100 Leszno</text:span><text:bookmark-end text:name="_Hlk524505924"/><text:span text:style-name="T2">, wpisaną do Centralnej Ewidencji i Informacji o Działalności Gospodarczej, NIP:</text:span> <text:span text:style-name="T2">6971884542, REGON: 365786779,</text:span></text:p>
        </text:list-item>
        <text:list-item>
          <text:p text:style-name="P4"><text:span text:style-name="T2">Szanując Państwa prawa jako podmiotów danych osobowych (osób, których dane dotyczą) oraz respektując obowiązujące przepisy prawa, w tym w szczególności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text:span><text:span text:style-name="T1">RODO</text:span><text:span text:style-name="T2">, ustawę z dnia 10 maja 2018 r. o ochronie danych osobowych (Dz. U. poz. 1000, zwaną dalej </text:span><text:span text:style-name="T1">Ustawą</text:span><text:span text:style-name="T2">) i inne właściwe przepisy o ochronie danych osobowych, zobowiązujemy się do zachowania bezpieczeństwa i poufności pozyskanych od Państwa danych osobowych. Wszyscy pracownicy zostali odpowiednio przeszkoleni w zakresie przetwarzania danych osobowych, a nasza firma jako Administrator Danych Osobowych wdrożyła odpowiednie zabezpieczenia oraz środki techniczne i organizacyjne w celu zapewnienia najwyższego stopnia ochrony danych osobowych. Posiadamy wdrożone procedury i polityki ochrony danych osobowych zgodne z RODO, dzięki którym zapewniamy zgodność z prawem oraz rzetelność procesów przetwarzania danych, a także egzekwowalność wszelkich praw przysługujących Państwu jako osobom, których dane dotyczą. Dodatkowo w razie konieczności współpracujemy z organem nadzorczym na terenie Rzeczpospolitej Polskiej tj. z Prezesem Urzędu Ochrony Danych Osobowych (zwanym dalej </text:span><text:span text:style-name="T1">PUODO</text:span><text:span text:style-name="T2">).</text:span></text:p>
        </text:list-item>
        <text:list-item>
          <text:p text:style-name="P4"><text:span text:style-name="T2">Wszelkie zapytania, wnioski, skargi dotyczące przetwarzania danych osobowych przez naszą firmę (Administratora Danych Osobowych), zwane dalej </text:span><text:span text:style-name="T1">Zgłoszeniami</text:span><text:span text:style-name="T2">, należy kierować na następujący adres e-mail:</text:span><office:annotation office:name="__Annotation__1_436408438"><dc:creator>Anna Maksymczak</dc:creator><dc:date>2018-09-12T08:55:00</dc:date><loext:sender-initials>AM</loext:sender-initials><text:p text:style-name="P20"><text:span text:style-name="T8">Proszę wpisać dedykowany adres e-mail.</text:span></text:p></office:annotation><text:span text:style-name="T2"> …</text:span><office:annotation-end office:name="__Annotation__1_436408438"/><text:span text:style-name="T2"> lub w formie pisemnej na następujący adres Administratora: ul. Młyńska 3, 64-100 Leszno</text:span></text:p>
        </text:list-item>
        <text:list-item>
          <text:p text:style-name="P4"><text:span text:style-name="T2">W treści Zgłoszenia należy w sposób wyraźny wskazać:</text:span></text:p>
        </text:list-item>
      </text:list>
      <text:list xml:id="list1093682028" text:style-name="WW8Num13">
        <text:list-item>
          <text:p text:style-name="P5"><text:span text:style-name="T2">dane osoby lub osób, których dotyczy Zgłoszenie,</text:span></text:p>
        </text:list-item>
        <text:list-item>
          <text:p text:style-name="P5"><text:span text:style-name="T2">zdarzenie, które jest powodem Zgłoszenia,</text:span></text:p>
        </text:list-item>
        <text:list-item>
          <text:p text:style-name="P5"><text:span text:style-name="T2">przedstawić swoje żądania oraz podstawę prawną tych żądań,</text:span></text:p>
        </text:list-item>
        <text:list-item>
          <text:p text:style-name="P11">wskazać oczekiwany sposób załatwienia sprawy.</text:p>
        </text:list-item>
      </text:list>
      <text:list xml:id="list132856147968532" text:continue-list="list1600713979" text:style-name="WW8Num5">
        <text:list-item>
          <text:p text:style-name="P4"><text:span text:style-name="T2">W naszym Serwisie internetowym zbieramy następujące dane osobowe:</text:span></text:p>
        </text:list-item>
      </text:list>
      <text:list xml:id="list1705052874" text:style-name="WW8Num1">
        <text:list-item>
          <text:p text:style-name="P6"><text:span text:style-name="T2">imię i nazwisko – dane takie mogą być przetwarzane, gdy jako użytkownicy naszego Serwisu internetowego (w tym klienci lub potencjalni klienci) przekazują nam Państwo swoje imię i nazwisko za pośrednictwem poczty elektronicznej, formularza kontaktowego w postaci Wstępnej Rezerwacji dostępnego w naszym Serwisie internetowym, poczty tradycyjnej lub przy kontakcie telefonicznym w celu skorzystania z oferty naszego Serwisu internetowego oraz w celu świadczenia przez nas usług na rzecz Państwa,</text:span></text:p>
        </text:list-item>
        <text:list-item>
          <text:p text:style-name="P6"><text:soft-page-break/><text:span text:style-name="T2">numer telefonu – może on być przetwarzany w przypadku kontaktu telefonicznego z Państwa strony jako użytkowników naszego Serwisu internetowego (w tym jako klientów lub potencjalnych klientów), jak również, gdy przekażą Państwo swój numer telefonu za pośrednictwem poczty elektronicznej, formularza Wstępnej Rezerwacji dostępnego w naszym Serwisie internetowym lub poczty tradycyjnej w celu umożliwienia nam kontaktu z Państwem w razie zaistnienia takiej potrzeby w związku z realizacją na Państwa rzecz usług, w tym również w przypadku nieoczekiwanych zdarzeń w celu zaproponowania najbardziej korzystnego rozwiązania, jak również w celu udzielenia odpowiedzi na pytania związane z ofertą naszego Serwisu internetowego,</text:span></text:p>
        </text:list-item>
        <text:list-item>
          <text:p text:style-name="P6"><text:span text:style-name="T2">adres e-mail – może on być przetwarzany, gdy jako użytkownicy naszego Serwisu internetowego (w tym klienci lub potencjalni klienci) przekazują nam Państwo swój adres e-mail w przypadku kontaktu za pośrednictwem poczty elektronicznej lub formularza Wstępnej Rezerwacji dostępnego w naszym Serwisie internetowym, jak również za pośrednictwem poczty tradycyjnej lub przy kontakcie telefonicznym; poprzez adres e-mail wysyłamy do Państwa potwierdzenie usług, z których będą Państwo korzystać w ramach Serwisu internetowego, kontaktujemy się z Państwem w razie zaistnienia takiej potrzeby związanej z realizowanymi usługami, jak również odpowiadamy na pytania związane z ofertą naszego Serwisu internetowego; jeżeli wyrazili Państwo na to zgodę i zostali Państwo abonentem naszego newslettera, będziemy również wysyłać do Państwa informację handlową kilka razy w miesiącu,</text:span></text:p>
        </text:list-item>
        <text:list-item>
          <text:p text:style-name="P18"><text:span text:style-name="T2">Adres zamieszkania – podanie tych danych również może okazać się konieczne w przypadku niektórych Operatorów, o których mowa w Regulaminie,</text:span></text:p>
        </text:list-item>
        <text:list-item>
          <text:p text:style-name="P6"><text:span text:style-name="T2">adres IP urządzenia – informacje wynikające z ogólnych zasad połączeń realizowanych w Internecie takie jak adres IP (oraz inne informacje zawarte w logach systemowych) wykorzystywane są w celach technicznych, przy czym adresy IP mogą też być wykorzystywane w celach statystycznych, w tym w szczególności do zbierania ogólnych informacji demograficznych (np. o regionie, z którego następuje połączenie),</text:span></text:p>
        </text:list-item>
        <text:list-item>
          <text:p text:style-name="P6"><text:span text:style-name="T2">ewentualnie inne dane mogą być pobierane w ramach prowadzenia określonych spraw lub mogą być podane przez Państwa jako użytkownika naszego Serwisu internetowego (w tym jako klienta lub potencjalnego klienta) za pośrednictwem poczty elektronicznej, formularza Wstępnej Rezerwacji dostępnego w Serwisie internetowym, poczty tradycyjnej lub przy kontakcie telefonicznym. </text:span></text:p>
        </text:list-item>
      </text:list>
      <text:list xml:id="list132856893761240" text:continue-list="list132856147968532" text:style-name="WW8Num5">
        <text:list-item>
          <text:p text:style-name="P4"><text:span text:style-name="T2">Podanie danych wskazanych w punkcie poprzedzającym jest konieczne przypadkach wskazanych w punkcie poprzedzającym, w tym w szczególności: </text:span></text:p>
        </text:list-item>
      </text:list>
      <text:list xml:id="list1547050911" text:style-name="WW8Num7">
        <text:list-item>
          <text:p text:style-name="P7"><text:span text:style-name="T2">w celu korzystania z usług oferowanych w naszym Serwisie internetowym,</text:span></text:p>
        </text:list-item>
        <text:list-item>
          <text:p text:style-name="P12">w celu realizacji usług zamówionych przez Państwa w naszym Serwisie internetowym, </text:p>
        </text:list-item>
        <text:list-item>
          <text:p text:style-name="P7"><text:span text:style-name="T2">w celu odpowiedzi na Państwa pytania oraz umożliwienie kontaktu za pośrednictwem poczty elektronicznej, formularza Wstępnej Rezerwacji dostępnego w Serwisie internetowym, poczty tradycyjnej lub kontaktu telefonicznego,</text:span></text:p>
        </text:list-item>
      </text:list>
      <text:list xml:id="list132855918167418" text:continue-list="list132856893761240" text:style-name="WW8Num5">
        <text:list-item>
          <text:p text:style-name="P4"><text:span text:style-name="T2">Nasz Serwis internetowy wykorzystuje technologię Cookies w celu dostosowania jego funkcjonowania do Państwa indywidualnych potrzeb. W związku z tym mogą Państwo zgodzić się na to, aby wpisane przez Państwa dane i informacje zostały zapamiętane, dzięki czemu możliwe będzie korzystanie z nich przy następnych odwiedzinach naszego Serwisu internetowego bez potrzeby powtórnego ich </text:span><text:soft-page-break/><text:span text:style-name="T2">wpisywania. Właściciele innych witryn nie będą mieli dostępu do tych danych i informacji. Jeżeli natomiast nie zgadzają się Państwo na personalizowanie Serwisu internetowego, proponujemy wyłączenie obsługi plików Cookies w opcjach swojej przeglądarki internetowej.</text:span></text:p>
        </text:list-item>
        <text:list-item>
          <text:p text:style-name="P4"><text:span text:style-name="T2">Każdy z Państwa jako osoba korzystająca z naszego Serwisu internetowego ma możliwość wyboru, czy i w jakim zakresie chce korzystać z naszych usług oraz udostępniać informacje i dane o sobie w zakresie określonym treścią niniejszej Polityki prywatności. </text:span></text:p>
        </text:list-item>
        <text:list-item>
          <text:p text:style-name="P4"><text:span text:style-name="T2">Zgodnie z zasadą minimalizacji przetwarzamy wyłącznie te kategorie danych osobowych, które są niezbędne do osiągnięcia celów, o których mowa w pkt. 5 i 6 powyżej.</text:span></text:p>
        </text:list-item>
        <text:list-item>
          <text:p text:style-name="P4"><text:span text:style-name="T2">Dane osobowe przetwarzamy przez czas niezbędny do osiągnięcia celów wymienionych w pkt. 5 i 6 powyżej. Dane osobowe mogą być przetwarzane przez okres dłuższy niż wskazany w zdaniu poprzedzającym, w przypadku gdy takie uprawnienie lub obowiązek nałożony na Administratora Danych Osobowych wynika z powszechnie obowiązujących przepisów prawa lub gdy usługa, którą wykonujemy ma charakter ciągły.</text:span></text:p>
        </text:list-item>
        <text:list-item>
          <text:p text:style-name="P4"><text:span text:style-name="T2">Źródłem przetwarzanych przez Administratora Danych Osobowych są osoby, których dane dotyczą.</text:span></text:p>
        </text:list-item>
        <text:list-item>
          <text:p text:style-name="P4"><text:span text:style-name="T2">Podstawą prawną przetwarzania Państwa danych osobowych jest przede wszystkim:</text:span></text:p>
        </text:list-item>
      </text:list>
      <text:list xml:id="list1825666364" text:style-name="WW8Num10">
        <text:list-item>
          <text:p text:style-name="P8"><text:span text:style-name="T2">art. 6 ust. 1 lit b RODO tj. niezbędność do wykonania umowy, której są Państwo stroną lub do podjęcia działań na Państwa żądanie przed zawarciem umowy, </text:span></text:p>
        </text:list-item>
        <text:list-item>
          <text:p text:style-name="P8"><text:span text:style-name="T2">art. 6 ust. 1 lit f RODO tj. prawnie uzasadniony interes Administratora, jakim jest ustalenie, dochodzenie lub obrona roszczeń do czasu ich przedawnienia lub do czasu zakończenia właściwych postępowań, jeśli zostały one wszczęte w tym okresie,</text:span></text:p>
        </text:list-item>
        <text:list-item>
          <text:p text:style-name="P8"><text:span text:style-name="T2">art. 6 ust. 1 lit. a RODO tj. Państwa zgoda na przetwarzanie danych osobowych w określonych celach, gdy inne podstawy prawne przetwarzania danych osobowych nie mają zastosowania.</text:span></text:p>
        </text:list-item>
      </text:list>
      <text:list xml:id="list132856274723160" text:continue-list="list132855918167418" text:style-name="WW8Num5">
        <text:list-item>
          <text:p text:style-name="P4"><text:span text:style-name="T2">Dane osobowe Użytkowników nie są przekazywane do państwa trzeciego lub organizacji międzynarodowej w rozumieniu przepisów RODO. W przypadku, gdyby dane osobowe były przekazywane do państwa trzeciego lub organizacji międzynarodowej, Użytkownicy zostaną o tym uprzednio poinformowani, a Administrator będzie stosować zabezpieczenia, o których mowa w rozdziale V RODO.</text:span></text:p>
        </text:list-item>
        <text:list-item>
          <text:p text:style-name="P4"><text:span text:style-name="T2">Żadnych osobowych nie udostępniamy podmiotom trzecim, bez wyraźnej zgody osoby, której dane dotyczą. Dane osobowe bez zgody osoby, której dane dotyczą, mogą być udostępniane wyłącznie podmiotom prawa publicznego tj. organom władzy i administracji (np. organom podatkowym, organom ścigania i innym podmiotom posiadającym umocowanie w powszechnie obowiązujących przepisach prawa).</text:span></text:p>
        </text:list-item>
        <text:list-item>
          <text:p text:style-name="P4"><text:span text:style-name="T2">Dane osobowe mogą być powierzane do przetwarzania podmiotom przetwarzającym takie dane na rzecz naszej firmy jako Administratora Danych Osobowych. W takiej sytuacji jako Administrator Danych Osobowych zawieramy z podmiotem przetwarzającym umowę powierzenia przetwarzania danych osobowych. Podmiot przetwarzający przetwarza powierzone dane osobowe, ale wyłącznie na potrzeby, w zakresie i w celach wskazanych w umowie powierzenia, o której mowa w zdaniu poprzedzających. Bez powierzenia Państwa danych osobowych do przetwarzania nie moglibyśmy prowadzić swojej działalności w ramach Serwisu internetowego. Jako Administrator Danych Osobowych powierzamy dane osobowe do przetwarzania podmiotom:</text:span></text:p>
        </text:list-item>
      </text:list>
      <text:list xml:id="list3574558846" text:style-name="WW8Num11">
        <text:list-item>
          <text:p text:style-name="P9"><text:soft-page-break/><text:span text:style-name="T2">świadczącym usługi hostingowe na rzecz strony internetowej, na której działa nasz Serwis internetowy,</text:span></text:p>
        </text:list-item>
        <text:list-item>
          <text:p text:style-name="P9"><text:span text:style-name="T2">świadczącym inne usługi na naszą rzecz jako Administratora danych osobowych, które są niezbędne do bieżącego funkcjonowania Serwisu internetowego. <text:s/></text:span></text:p>
        </text:list-item>
      </text:list>
      <text:list xml:id="list132856044769266" text:continue-list="list132856274723160" text:style-name="WW8Num5">
        <text:list-item>
          <text:p text:style-name="P4"><text:span text:style-name="T2">Dane osobowe nie podlegają profilowaniu przez Administratora Danych Osobowych.</text:span></text:p>
        </text:list-item>
        <text:list-item>
          <text:p text:style-name="P4"><text:span text:style-name="T2">Zgodnie z przepisami RODO każda osoba, której dane osobowe przetwarzamy jako Administrator Danych Osobowych <text:s/>ma prawo do: </text:span></text:p>
        </text:list-item>
      </text:list>
      <text:list xml:id="list2541102894" text:style-name="WW8Num6">
        <text:list-item>
          <text:p text:style-name="P14"><text:span text:style-name="T1">bycia informowanym o przetwarzaniu danych </text:span><text:span text:style-name="T2">osobowych, o którym mowa w art. 12 RODO – Administrator jest zobowiązany przekazać Państwu jako osobom, których dane będą przetwarzane, określonych w RODO informacji (m.in. o swoich danych, danych kontaktowych IOD, celach oraz podstawach prawnych przetwarzania danych osobowych, odbiorcach lub kategoriach odbiorców danych osobowych, o ile istnieją czy o okresie przez który dane będą przetwarzane lub o kryteriach ustalania tego okresu); obowiązek ten należy spełnić już w momencie pozyskiwania danych (czyli np. podczas składania przez klienta zamówienia w sklepie internetowym), a jeżeli danych nie uzyskuje się od osoby, której dane dotyczą, lecz z innego źródła – w rozsądnym terminie, zależnie od okoliczności; Administrator może zaniechać podawania tych informacji, jeśli osoba której dane dotyczą, już nimi dysponuje,</text:span></text:p>
        </text:list-item>
        <text:list-item>
          <text:p text:style-name="P14"><text:span text:style-name="T1">dostępu do swoich danych osobowych</text:span><text:span text:style-name="T2">, o którym mowa w art. 15 RODO – podając nam dane osobowe, mają Państwo prawo uzyskać do nich wgląd i dostęp; nie oznacza to jednak, że mają Państwo prawo dostępu do wszystkich dokumentów, na których Państwa dane widnieją, ponieważ mogą one zawierać informacje poufne; mają jednak Państwo prawo do informacji jakie Państwa dane i w jakim celu przetwarzamy oraz prawo do uzyskania kopii swoich danych osobowych, przy czym pierwszą kopię wydajemy bezpłatnie, a za każdą kolejną zgodnie z przepisami RODO pobieramy odpowiednią opłatę administracyjną odpowiadającą kosztom sporządzenia kopii,</text:span></text:p>
        </text:list-item>
        <text:list-item>
          <text:p text:style-name="P14"><text:span text:style-name="T1">poprawiania, uzupełniania, uaktualniania, sprostowania danych osobowych</text:span><text:span text:style-name="T2">, o których mowa w art. 16 RODO – jeżeli Państwa dane osobowe uległy zmianie, prosimy o poinformowanie nas jako Administratora Danych Osobowych o tym fakcie, aby posiadane przez nas dane były zgodne ze stanem rzeczywistym oraz aktualne; również w sytuacji, gdy nie nastąpiła żadna zmiana danych osobowych, ale z jakichkolwiek względów dane te są nieprawidłowe lub zostały zapisane w sposób niepoprawny (np. na skutek omyłki pisarskiej), prosimy o informację w celu poprawienia lub sprostowania takich danych,</text:span></text:p>
        </text:list-item>
        <text:list-item>
          <text:p text:style-name="P14"><text:span text:style-name="T1">usunięcia danych (prawo do bycia zapomnianym)</text:span><text:span text:style-name="T2">, o którym mowa w art. 17 RODO – innymi słowy mają Państwo prawo żądania </text:span><text:span text:style-name="T4">„skasowania”</text:span><text:span text:style-name="T2"> danych posiadanych przez nas jako Administratora Danych Osobowych oraz prawo do wystąpienia do nas jako Administratora Danych Osobowych, abyśmy poinformowali innych administratorów, którym przekazaliśmy Państwa dane o konieczności ich usunięcia. Mogą Państwo żądać usunięcia swoich danych osobowych przede wszystkim, gdy: </text:span></text:p>
        </text:list-item>
      </text:list>
      <text:p text:style-name="P13"><text:span text:style-name="T1">- </text:span><text:span text:style-name="T2">cele, do których dane osobowe zostały pobrane, został osiągnięty np. zrealizowaliśmy w całości zawartą z Państwem umowę sprzedaży,</text:span></text:p>
      <text:p text:style-name="P13"><text:span text:style-name="T1">-</text:span><text:span text:style-name="T2"> podstawą przetwarzania Państwa danych osobowych była wyłącznie zgoda, która następnie została cofnięta i nie ma innych podstaw prawnych do dalszego przetwarzania Państwa danych osobowych, </text:span><text:soft-page-break/><text:span text:style-name="T2">np. jeżeli wypisują się Państwo z subskrypcji newslettera i w inny sposób nie korzystają już Państwo z oferty naszej firmy,</text:span></text:p>
      <text:p text:style-name="P13"><text:span text:style-name="T1">-</text:span><text:span text:style-name="T2"> wnieśli Państwo sprzeciw w oparciu o art. 21 RODO i uważają Państwo, że nie mamy żadnych nadrzędnych podstaw prawnych pozwalających na dalsze przetwarzanie Państwa danych osobowych,</text:span></text:p>
      <text:p text:style-name="P13"><text:span text:style-name="T1">-</text:span><text:span text:style-name="T2"> Państwa dane osobowe były przetwarzane niezgodnie z prawem tzn. w celach niezgodnych z prawem lub bez jakiejkolwiek podstawy do przetwarzania danych osobowych – proszę pamiętać, że w takim przypadku muszą Państwo mieć podstawę do swojego żądania,</text:span></text:p>
      <text:p text:style-name="P13"><text:span text:style-name="T1">-</text:span><text:span text:style-name="T2"> konieczność usunięcia Państwa danych osobowych wynika z przepisów prawa,</text:span></text:p>
      <text:p text:style-name="P13"><text:span text:style-name="T1">-</text:span><text:span text:style-name="T2"> dane osobowe dotyczą osoby małoletniej i zostały zebrane w związku ze świadczeniem usług społeczeństwa informacyjnego,</text:span></text:p>
      <text:list xml:id="list132855266725651" text:continue-numbering="true" text:style-name="WW8Num6">
        <text:list-item>
          <text:p text:style-name="P14"><text:span text:style-name="T1">ograniczenia przetwarzania</text:span><text:span text:style-name="T2">, o którym mowa w art. 18 RODO – mogą się Państwo zgłosić do naszej firmy z żądaniem ograniczenia przetwarzania Państwa danych osobowych (co polegałoby na tym, że do czasu wyjaśnienia spawy nasza firma przede wszystkim jedynie by przechowywała), jeżeli:</text:span></text:p>
        </text:list-item>
      </text:list>
      <text:p text:style-name="P13"><text:span text:style-name="T1">- </text:span><text:span text:style-name="T2">kwestionują Państwo prawidłowość swoich danych osobowych, lub </text:span></text:p>
      <text:p text:style-name="P13"><text:span text:style-name="T1">-</text:span><text:span text:style-name="T2"> uważają Państwo, że przetwarzamy Państwa dane bez podstawy prawnej, ale jednocześnie nie chcą Państwo, abyśmy usuwali te dane osobowe (czyli nie korzystają Państwo z uprawnienia, o którym mowa w literze poprzedzającej), lub </text:span></text:p>
      <text:p text:style-name="P13"><text:span text:style-name="T1">-</text:span><text:span text:style-name="T2"> złożyli Państwo sprzeciw, o którym mowa w lit. f niniejszego punktu, lub </text:span></text:p>
      <text:p text:style-name="P13"><text:span text:style-name="T1">-</text:span><text:span text:style-name="T2"> Państwa dane osobowe są potrzebne do ustalenia, dochodzenia lub obrony roszczeń np. przed sądem,</text:span></text:p>
      <text:list xml:id="list132856540231526" text:continue-numbering="true" text:style-name="WW8Num6">
        <text:list-item>
          <text:p text:style-name="P10"><text:span text:style-name="T1">przenoszenia danych</text:span><text:span text:style-name="T2">, o którym mowa w art. 20 RODO – mają Państwo prawo uzyskania swoich danych w formacie umożliwiającym odczyt tych danych na komputerze oraz prawo do przesłania tych danych w takim formacie do innego administratora; prawo to przysługuje Państwu jedynie wówczas, gdy podstawą przetwarzania Państwa danych była zgoda lub dane te były przetwarzane w sposób automatyczny,</text:span></text:p>
        </text:list-item>
        <text:list-item>
          <text:p text:style-name="P10"><text:span text:style-name="T1">wniesienia sprzeciwu od przetwarzania danych osobowych</text:span><text:span text:style-name="T2">, o czym mowa w art. 21 RODO – mają Państwo prawo wnieść sprzeciw, jeżeli nie zgadzają się Państwo na przetwarzanie przez nas danych osobowych, które dotychczas przetwarzaliśmy w uzasadnionych celach zgodnych z przepisami prawa; w szczególności prawo do sprzeciwu przysługuje wobec przetwarzania Państwa danych osobowych dla potrzeb marketingu bezpośredniego (np. subskrypcja newslettera),</text:span></text:p>
        </text:list-item>
        <text:list-item>
          <text:p text:style-name="P10"><text:span text:style-name="T1">niepodlegania proﬁlowaniu</text:span><text:span text:style-name="T2">, o którym mowa w art. 22 w zw. z art. 4 pkt 4 RODO – w naszym Serwisie internetowym nie będą Państwo podlegali zautomatyzowanemu podejmowaniu decyzji ani profilowaniu w rozumieniu RODO, chyba że wyrażą Państwo na to zgodę; dodatkowo zawsze będziemy Państwa informowali o profilowaniu, gdyby miało ono mieć miejsce, </text:span></text:p>
        </text:list-item>
        <text:list-item>
          <text:p text:style-name="P10"><text:span text:style-name="T1">wniesienia skargi do organu nadzorczego</text:span><text:span text:style-name="T2"> (tj. do Prezesa Urzędu Ochrony Danych Osobowych), o którym mowa w art. 77 RODO - jeżeli uznają Państwo że przetwarzamy Państwa dane osobowe niezgodnie z prawem lub w jakikolwiek sposób naruszamy uprawnienia wynikające z powszechnie obowiązujących przepisów prawa z zakresu ochrony danych osobowych.</text:span></text:p>
        </text:list-item>
      </text:list>
      <text:list xml:id="list132855727557679" text:continue-list="list132856044769266" text:style-name="WW8Num5">
        <text:list-item>
          <text:p text:style-name="P15"><text:span text:style-name="T2">W odniesieniu do prawa do usunięcia danych (prawa do bycia zapomnianym), zaznaczamy, że zgodnie z przepisami RODO nie mają Państwa prawa do skorzystania z tego uprawnienia, jeżeli:</text:span></text:p>
        </text:list-item>
      </text:list>
      <text:list xml:id="list3685872584" text:style-name="WW8Num12">
        <text:list-item>
          <text:p text:style-name="P16"><text:soft-page-break/><text:span text:style-name="T2">przetwarzanie Państwa danych osobowych jest niezbędne do skorzystania z prawa do wolności wypowiedzi i informacji np. jeżeli zamieścili Państwo swoje dane na blogu, w komentarzach itp.,</text:span></text:p>
        </text:list-item>
        <text:list-item>
          <text:p text:style-name="P17">przetwarzanie danych osobowych jest konieczne dla wywiązania się przez naszą firmę z obowiązków prawnych wynikającego z przepisów – nie możemy usunąć Państwa danych przez okres niezbędny do wywiązania się z obowiązków (np. podatkowych), które nakładają na nas przepisy prawa,</text:p>
        </text:list-item>
        <text:list-item>
          <text:p text:style-name="P17">przetwarzanie Państwa danych jest dokonywane na potrzeby dochodzenia, ustalenia lub obrony roszczeń.</text:p>
        </text:list-item>
      </text:list>
      <text:list xml:id="list132855917659055" text:continue-list="list132855727557679" text:style-name="WW8Num5">
        <text:list-item>
          <text:p text:style-name="P4"><text:span text:style-name="T2">Jeżeli chcą Państwo skorzystać ze swoich praw, o których mowa w punkcie poprzedzającym, proszę przesłać wiadomość drogą poczty elektronicznej na adres e-mail </text:span><text:span text:style-name="T3">lub w formie pisemnej na adres korespondencyjny, o których mowa w pkt. 3 powyżej.</text:span></text:p>
        </text:list-item>
        <text:list-item>
          <text:p text:style-name="P4"><text:span text:style-name="T2">Każdy stwierdzony przypadek naruszenia bezpieczeństwa jest dokumentowany, a w razie wystąpienia jednej z sytuacji określonych w przepisach RODO lub Ustawy, o takim naruszeniu przepisów o ochronie danych osobowych informowane są osoby, których dane dotyczą, oraz – jeżeli ma to zastosowanie – PUODO.</text:span></text:p>
        </text:list-item>
        <text:list-item>
          <text:p text:style-name="P4"><text:span text:style-name="T2">Wszelkie słowa pisane wielką literą mają znaczenie nadane im w Regulaminie naszego Serwisu internetowego, chyba że co innego wynika z treści niniejszej Polityki prywatności.</text:span></text:p>
        </text:list-item>
        <text:list-item>
          <text:p text:style-name="P4"><text:span text:style-name="T2">W kwestiach nieuregulowanych niniejszą Polityką prywatności, odpowiednie zastosowanie mają właściwe przepisy prawa powszechnie obowiązującego. W przypadku niezgodności postanowień niniejszej Polityki prywatności z powyższymi przepisami, pierwszeństwo mają te przepis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cs" fo:country="CZ"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fo:font-style="normal" fo:font-weight="normal" style:font-name-asian="Calibri" style:font-family-asian="Calibri"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0563c1" style:text-underline-style="solid" style:text-underline-width="auto" style:text-underline-color="font-color"/>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space" fo:text-indent="-0.199cm" fo:margin-left="2.9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9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7.24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8.5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9.7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1.05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2.3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3.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fo:text-align="end">
          <style:list-level-label-alignment text:label-followed-by="space"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style:font-name-complex="Calibri"/>
    </style:style>
    <style:style style:name="MT2" style:family="text">
      <style:text-properties fo:color="#7f7f7f" fo:letter-spacing="0.106cm"/>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6</text:page-number><text:span text:style-name="MT1"><text:s/></text:span>| <text:span text:style-name="MT2">Stron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akub Szajdziński</meta:initial-creator>
    <meta:creation-date>2018-03-29T16:21:00</meta:creation-date>
    <dc:creator>Anna Maksymczak</dc:creator>
    <dc:date>2018-09-12T09:52:00</dc:date>
    <meta:print-date>2015-02-10T12:11:00</meta:print-date>
    <meta:editing-cycles>57</meta:editing-cycles>
    <meta:editing-duration>PT3H5M</meta:editing-duration>
    <meta:document-statistic meta:table-count="0" meta:image-count="0" meta:object-count="0" meta:page-count="6" meta:paragraph-count="65" meta:word-count="2438" meta:character-count="17728" meta:non-whitespace-character-count="15374"/>
    <meta:generator>LibreOffice/6.1.2.1$Windows_X86_64 LibreOffice_project/65905a128db06ba48db947242809d14d3f9a93fe</meta:generator>
  </office:meta>
</office:document-meta>
</file>